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text-properties fo:font-size="12pt" style:font-size-asian="12pt" style:font-size-complex="12pt"/>
    </style:style>
    <style:style style:name="P2" style:family="paragraph" style:parent-style-name="Normale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Normale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Normale">
      <style:paragraph-properties fo:margin-left="6.001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Normale">
      <style:paragraph-properties fo:margin-left="6.001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e" style:master-page-name="MP0">
      <style:paragraph-properties fo:text-align="end" style:justify-single-word="false" style:page-number="auto" fo:break-before="pag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01ee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pett.le Ufficio Servizi Sociali</text:p>
      <text:p text:style-name="P2"><text:s/>Del Comune di Mascalucia</text:p>
      <text:p text:style-name="P1"/>
      <text:p text:style-name="P3"/>
      <text:p text:style-name="P3">Oggetto: Intervento piano personalizzato L 328/2000 Adesione _______________</text:p>
      <text:p text:style-name="P3"/>
      <text:p text:style-name="P3">(Il/La sottoscritto/a ___________________________ nato/<text:span text:style-name="T2">a</text:span> a ___________________________il _____________ presa visione della cartaservizi della Società Cooperativa Sociale __________________________________ _____________________ iscritta al n. _____________ del ___________ dell'albo distrettuale degli organismi sociali accreditati previsti dal comma 4 dell'art. I della Legge n.328/2000 del Comune di Gravina-Capofila del Distretto Socio Sanitario D/19, con la presente</text:p>
      <text:p text:style-name="P4"/>
      <text:p text:style-name="P4">SCEGLIE</text:p>
      <text:p text:style-name="P4"/>
      <text:p text:style-name="P3">la Soc. Coop. Sociale _______________________________________________________________ per l'intervento denominato assistenza alla comunicazione ed all'autonomia a.s. 2022/23</text:p>
      <text:p text:style-name="P4"/>
      <text:p text:style-name="P4">ADERISCE</text:p>
      <text:p text:style-name="P4"/>
      <text:p text:style-name="P3">- al piano di assistenza personalizzato proposto dalla Soc. Coop. Social<text:span text:style-name="T2">e </text:span>___________________________________</text:p>
      <text:p text:style-name="P3">- conformemente alla carta dei servizi ai seguenti servizi migliorativi/ aggiuntivi proposti ________________ _______________</text:p>
      <text:p text:style-name="P3"/>
      <text:p text:style-name="P3">Comune di __________________________li ______________________</text:p>
      <text:p text:style-name="P3"/>
      <text:p text:style-name="P3"/>
      <text:p text:style-name="P5"/>
      <text:p text:style-name="P5">Per accettazione</text:p>
      <text:p text:style-name="P6"><text:span text:style-name="Car._20_predefinito_20_paragrafo"><text:span text:style-name="T1">Familiare Utente 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dc:description/>
    <dc:subject/>
    <meta:initial-creator>Carmela Romeo</meta:initial-creator>
    <meta:creation-date>2022-05-31T08:18:00Z</meta:creation-date>
    <dc:date>2022-05-31T10:29:16.525000000</dc:date>
    <meta:editing-cycles>2</meta:editing-cycles>
    <meta:editing-duration>PT10M43S</meta:editing-duration>
    <meta:document-statistic meta:table-count="0" meta:image-count="0" meta:object-count="0" meta:page-count="1" meta:paragraph-count="12" meta:word-count="118" meta:character-count="1156" meta:non-whitespace-character-count="1049"/>
    <meta:template xlink:type="simple" xlink:actuate="onRequest" xlink:title="" xlink:href="Normal"/>
  </office:meta>
</office:document-meta>
</file>